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90000012C2FED80C6D1A043A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ademy" svg:font-family="Academy, 'Times New Roman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03ee54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Liberation Serif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style:line-height-at-least="0.423cm"/>
      <style:text-properties style:font-name="Liberation Serif" style:font-name-complex="Arial"/>
    </style:style>
    <style:style style:name="P7" style:family="paragraph" style:parent-style-name="Standard">
      <style:paragraph-properties style:line-height-at-least="0.423cm"/>
      <style:text-properties style:font-name="Liberation Serif"/>
    </style:style>
    <style:style style:name="P8" style:family="paragraph" style:parent-style-name="Standard">
      <style:paragraph-properties style:line-height-at-least="0.423cm"/>
      <style:text-properties style:font-name="Liberation Serif" style:language-asian="ru" style:country-asian="RU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weight="bold" officeooo:paragraph-rsid="0003ee54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officeooo:paragraph-rsid="0003ee54"/>
    </style:style>
    <style:style style:name="P1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Liberation Serif" officeooo:paragraph-rsid="0003ee54"/>
    </style:style>
    <style:style style:name="P12" style:family="paragraph" style:parent-style-name="Standard">
      <style:text-properties style:font-name="Liberation Serif"/>
    </style:style>
    <style:style style:name="P13" style:family="paragraph" style:parent-style-name="Standard">
      <style:text-properties style:font-name="Liberation Serif" fo:font-size="10pt" style:font-size-asian="10pt" style:font-size-complex="10pt"/>
    </style:style>
    <style:style style:name="P14" style:family="paragraph" style:parent-style-name="Standard">
      <style:text-properties style:font-name="Liberation Serif" officeooo:paragraph-rsid="0003ee54"/>
    </style:style>
    <style:style style:name="P15" style:family="paragraph" style:parent-style-name="Standard">
      <style:paragraph-properties style:line-height-at-least="0.423cm"/>
      <style:text-properties officeooo:paragraph-rsid="0003ee54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7" style:family="paragraph" style:parent-style-name="Heading_20_2">
      <style:paragraph-properties style:line-height-at-least="0.423cm"/>
      <style:text-properties officeooo:paragraph-rsid="0003ee54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Liberation Serif" fo:language="en" fo:country="US" style:text-underline-style="none"/>
    </style:style>
    <style:style style:name="T4" style:family="text">
      <style:text-properties style:font-name="Liberation Serif" style:text-underline-style="none"/>
    </style:style>
    <style:style style:name="T5" style:family="text">
      <style:text-properties style:font-name="Liberation Serif" officeooo:rsid="0015a96f"/>
    </style:style>
    <style:style style:name="T6" style:family="text">
      <style:text-properties fo:color="#333333" loext:opacity="100%" style:font-name="Liberation Serif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7" style:family="text">
      <style:text-properties officeooo:rsid="0015a96f"/>
    </style:style>
    <style:style style:name="T8" style:family="text">
      <style:text-properties style:text-underline-style="none"/>
    </style:style>
    <style:style style:name="T9" style:family="text">
      <style:text-properties officeooo:rsid="0003ee54"/>
    </style:style>
    <style:style style:name="T10" style:family="text">
      <style:text-properties officeooo:rsid="0005d77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Изображение3" text:anchor-type="paragraph" svg:x="6.985cm" svg:y="0.296cm" svg:width="0cm" style:rel-width="scale" svg:height="0cm" style:rel-height="scale" draw:z-index="0"><draw:image xlink:href="Pictures/10000000000000E90000012C2FED80C6D1A043A9.jpg" xlink:type="simple" xlink:show="embed" xlink:actuate="onLoad" draw:mime-type="image/jpeg"/></draw:frame><text:span text:style-name="Основной_20_шрифт_20_абзаца"/></text:p>
      <text:p text:style-name="P2"/>
      <text:p text:style-name="P2"/>
      <text:p text:style-name="P2"/>
      <text:p text:style-name="P2"/>
      <text:p text:style-name="P2"/>
      <text:p text:style-name="P3">АДМИНИСТРАЦИЯ ЮРГАМЫШСКОГО МУНИЦИПАЛЬНОГО ОКРУГА</text:p>
      <text:p text:style-name="P3">КУРГАНСКОЙ ОБЛАСТИ</text:p>
      <text:p text:style-name="P4"/>
      <text:p text:style-name="P5">ПОСТАНОВЛЕНИЕ</text:p>
      <text:p text:style-name="P6"/>
      <text:p text:style-name="P7">От «<text:span text:style-name="T10">26</text:span>» <text:span text:style-name="T9">июня </text:span>2023 года №<text:span text:style-name="T9">322</text:span></text:p>
      <text:p text:style-name="P7">р.п. Юргамыш</text:p>
      <text:p text:style-name="P7"/>
      <text:p text:style-name="P7"/>
      <text:p text:style-name="P8"/>
      <text:h text:style-name="P17" text:outline-level="2"><text:span text:style-name="Основной_20_шрифт_20_абзаца"><text:span text:style-name="T2"><text:s/></text:span></text:span><text:span text:style-name="Основной_20_шрифт_20_абзаца"><text:span text:style-name="T6">О проведении открытого аукциона на право заключения договора купли-продажи земельного участка, с видом разрешенного использования — для размещения гаража</text:span></text:span></text:h>
      <text:p text:style-name="P9"/>
      <text:p text:style-name="P10"/>
      <text:p text:style-name="P11">Руководствуясь статьями 11, 39.1-39.3, 39.11-39.12 Земельного Кодекса Российской Федерации, приказом Федеральной Антимонопольной Службы от 10.02.2010 года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а владения и (или) пользования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 в соответствии с отчетом <text:s/>ООО «Геосервис» от <text:span text:style-name="T7">05.06.2023</text:span> года №<text:span text:style-name="T7">1-06/23</text:span> Администрация Юргамышского муниципального округа Курганской области ПОСТАНОВЛЯЕТ:</text:p>
      <text:p text:style-name="P11">1. Назначить на <text:span text:style-name="T7">01.08</text:span>.2023 года с 10 ч. 00 мин. открытый по составу участников электронный аукцион на право заключения договора купли-продажи земельного участка, расположенного на землях населенных пунктов по адресу: Курганская область, Юргамышский район, п. Новый Мир, ул. <text:span text:style-name="T7">Строителей</text:span>, <text:span text:style-name="T7">2в</text:span>, общей площадью <text:span text:style-name="T7">57</text:span> (<text:span text:style-name="T7">пятьдесят семь</text:span>) кв.м., с кадастровым номером 45:24:030204:<text:span text:style-name="T7">572</text:span>, с разрешённым видом использования - <text:s/>для размещения гаража.</text:p>
      <text:p text:style-name="P11">2. Утвердить извещение о проведении аукциона согласно приложению 1 и аукционную документацию по проведению открытого аукциона согласно приложению 2.</text:p>
      <text:p text:style-name="P11">3. Определить период приема заявок на участие в аукционе с 08 ч. 00 мин. <text:span text:style-name="T7">28.06</text:span>.2023 года до 16 ч. 00 мин. <text:span text:style-name="T7">27.07</text:span>.2023 года.</text:p>
      <text:p text:style-name="P11">4. Определить организатором торгов и продавцом право на заключение договора купли-продажи земельного участка Отдел экономики Администрации Юргамышского муниципального округа Курганской области.</text:p>
      <text:p text:style-name="P1"><text:span text:style-name="Основной_20_шрифт_20_абзаца"><text:span text:style-name="T1">5. Отделу экономики Администрации Юргамышского муниципального округа Курганской области разместить на официальном сайте Администрации Юргамышского муниципального округа Курганской области в сети «Интернет» </text:span></text:span><text:a xlink:type="simple" xlink:href="http://www.urgadmin.ru/" office:target-frame-name="_top" xlink:show="replace" text:style-name="Internet_20_link" text:visited-style-name="Visited_20_Internet_20_Link"><text:span text:style-name="Основной_20_шрифт_20_абзаца"><text:span text:style-name="T3">http</text:span></text:span><text:span text:style-name="Основной_20_шрифт_20_абзаца"><text:span text:style-name="T4">://</text:span></text:span><text:span text:style-name="Основной_20_шрифт_20_абзаца"><text:span text:style-name="T3">www</text:span></text:span><text:span text:style-name="Основной_20_шрифт_20_абзаца"><text:span text:style-name="T4">.</text:span></text:span><text:span text:style-name="Основной_20_шрифт_20_абзаца"><text:span text:style-name="T3">urgadmin</text:span></text:span></text:a><text:span text:style-name="Основной_20_шрифт_20_абзаца"><text:span text:style-name="T1">, и на официальном сайте Российской Федерации для размещения информации о проведении торгов </text:span></text:span><text:a xlink:type="simple" xlink:href="http://www.torgi.gov.ru/" office:target-frame-name="_top" xlink:show="replace" text:style-name="Internet_20_link" text:visited-style-name="Visited_20_Internet_20_Link"><text:span text:style-name="Internet_20_link"><text:span text:style-name="T3">www</text:span></text:span><text:span text:style-name="Internet_20_link"><text:span text:style-name="T4">.</text:span></text:span><text:span text:style-name="Internet_20_link"><text:span text:style-name="T3">torgi</text:span></text:span><text:span text:style-name="Internet_20_link"><text:span text:style-name="T4">.</text:span></text:span><text:span text:style-name="Internet_20_link"><text:span text:style-name="T3">gov</text:span></text:span><text:span text:style-name="Internet_20_link"><text:span text:style-name="T8">.ru</text:span></text:span></text:a><text:span text:style-name="Internet_20_link"><text:span text:style-name="T4"> и на электронной площадке </text:span></text:span><text:a xlink:type="simple" xlink:href="https://178fz.roseltorg.ru/" office:target-frame-name="_top" xlink:show="replace" text:style-name="Internet_20_link" text:visited-style-name="Visited_20_Internet_20_Link"><text:span text:style-name="Гиперссылка"><text:span text:style-name="T3">https</text:span></text:span><text:span text:style-name="Гиперссылка"><text:span text:style-name="T4">://178</text:span></text:span><text:span text:style-name="Гиперссылка"><text:span text:style-name="T3">fz</text:span></text:span><text:span text:style-name="Гиперссылка"><text:span text:style-name="T4">.</text:span></text:span><text:span text:style-name="Гиперссылка"><text:span text:style-name="T3">roseltorg</text:span></text:span><text:span text:style-name="Гиперссылка"><text:span text:style-name="T4">.</text:span></text:span><text:span text:style-name="Гиперссылка"><text:span text:style-name="T3">ru</text:span></text:span></text:a><text:span text:style-name="Основной_20_шрифт_20_абзаца"><text:span text:style-name="T1">.</text:span></text:span></text:p>
      <text:p text:style-name="P1"><text:span text:style-name="Основной_20_шрифт_20_абзаца"><text:span text:style-name="T1">6. Рассмотреть заявки претендентов на участие в аукционе </text:span></text:span><text:span text:style-name="Основной_20_шрифт_20_абзаца"><text:span text:style-name="T5">28.07</text:span></text:span><text:span text:style-name="Основной_20_шрифт_20_абзаца"><text:span text:style-name="T1">.2023 года на соответствие запрашиваемым требованиям и признания их участниками аукциона.</text:span></text:span></text:p>
      <text:p text:style-name="P11"><text:soft-page-break/>7. Контроль за выполнением настоящего постановления возложить на заместителя Главы Юргамышского муниципального округа Курганской области — руководителя отдела экономики.</text:p>
      <text:p text:style-name="P10"/>
      <text:p text:style-name="P10"/>
      <text:p text:style-name="P10"/>
      <text:p text:style-name="P14">Глава Юргамышского муниципального округа</text:p>
      <text:p text:style-name="P14">Курганской области <text:s text:c="88"/>А.Ю. Чесноков <text:s text:c="153"/></text:p>
      <text:p text:style-name="P14"/>
      <text:p text:style-name="P15"><text:span text:style-name="Основной_20_шрифт_20_абзаца"><text:span text:style-name="T6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Черепанова О.С.</text:p>
      <text:p text:style-name="P13">(35248) 9-22-08</text:p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ademy" svg:font-family="Academy, 'Times New Roman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cademy" fo:font-family="Academy, 'Times New Roman'" style:font-family-generic="system" style:font-pitch="variable" fo:font-size="14pt" style:font-name-asian="Academy" style:font-family-asian="Academy, 'Times New Roman'" style:font-family-generic-asian="system" style:font-pitch-asian="variable" style:font-size-asian="14pt" style:font-name-complex="Academy" style:font-family-complex="Academy, 'Times New Roman'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23cm" fo:margin-bottom="0.423cm" style:contextual-spacing="false" fo:hyphenation-ladder-count="no-limit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loext:graphic-properties draw:fill="solid" draw:fill-color="#ffffff" draw:opacity="100%"/>
      <style:paragraph-properties fo:margin-left="-0.101cm" fo:margin-right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2.87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Стиль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Заголовок_20_1_20_Знак" style:display-name="Заголовок 1 Знак" style:family="text" style:parent-style-name="Основной_20_шрифт_20_абзаца">
      <style:text-properties fo:font-size="24pt" fo:font-weight="bold" style:letter-kerning="true" style:font-size-asian="24pt" style:font-weight-asian="bold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="Arial" fo:font-family="Arial" style:font-family-generic="swiss" style:font-pitch="variable" fo:font-size="7.5pt" style:font-name-asian="Arial" style:font-family-asian="Arial" style:font-family-generic-asian="swiss" style:font-pitch-asian="variable" style:font-size-asian="7.5pt" style:font-name-complex="Arial" style:font-family-complex="Arial" style:font-family-generic-complex="swiss" style:font-pitch-complex="variable" style:font-size-complex="7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ru" style:country-asian="RU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User</meta:initial-creator>
    <meta:creation-date>2018-10-10T16:21:00Z</meta:creation-date>
    <dc:date>2023-06-30T15:37:01.885000000</dc:date>
    <meta:print-date>2019-03-19T16:16:00Z</meta:print-date>
    <meta:editing-cycles>34</meta:editing-cycles>
    <meta:editing-duration>PT6H25M47S</meta:editing-duration>
    <dc:creator>2 3 1</dc:creator>
    <meta:document-statistic meta:table-count="0" meta:image-count="1" meta:object-count="0" meta:page-count="2" meta:paragraph-count="18" meta:word-count="330" meta:character-count="2977" meta:non-whitespace-character-count="2418"/>
    <meta:template xlink:type="simple" xlink:actuate="onRequest" xlink:title="" xlink:href="Normal.dotm"/>
  </office:meta>
</office:document-meta>
</file>